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5pt" style:font-size-asian="5pt" style:font-size-complex="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1159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6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list-style-name="LFO1" style:family="paragraph">
      <style:paragraph-properties fo:line-height="115%"/>
    </style:style>
    <style:style style:name="P30" style:parent-style-name="Standard" style:family="paragraph">
      <style:paragraph-properties fo:line-height="115%" fo:margin-left="0.25in">
        <style:tab-stops/>
      </style:paragraph-properties>
      <style:text-properties fo:font-size="5pt" style:font-size-asian="5pt" style:font-size-complex="5pt"/>
    </style:style>
    <style:style style:name="P31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15%"/>
    </style:style>
    <style:style style:name="TableColumn34" style:family="table-column">
      <style:table-column-properties style:column-width="2.4965in" style:use-optimal-column-width="false"/>
    </style:style>
    <style:style style:name="TableColumn35" style:family="table-column">
      <style:table-column-properties style:column-width="1.4388in" style:use-optimal-column-width="false"/>
    </style:style>
    <style:style style:name="Table33" style:family="table">
      <style:table-properties style:width="3.9354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list-style-name="LFO2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2.6763in" style:use-optimal-column-width="false"/>
    </style:style>
    <style:style style:name="TableColumn57" style:family="table-column">
      <style:table-column-properties style:column-width="1.7854in" style:use-optimal-column-width="false"/>
    </style:style>
    <style:style style:name="TableColumn58" style:family="table-column">
      <style:table-column-properties style:column-width="2.2291in" style:use-optimal-column-width="false"/>
    </style:style>
    <style:style style:name="Table55" style:family="table">
      <style:table-properties style:width="6.690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ize="10.5pt" style:font-size-asian="10.5pt" style:font-size-complex="10.5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10.5pt" style:font-size-asian="10.5pt" style:font-size-complex="10.5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10.5pt" style:font-size-asian="10.5pt" style:font-size-complex="10.5pt"/>
    </style:style>
    <style:style style:name="P89" style:parent-style-name="Standard" style:family="paragraph">
      <style:text-properties fo:font-size="10.5pt" style:font-size-asian="10.5pt" style:font-size-complex="10.5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94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95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96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98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99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100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101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102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103" style:parent-style-name="Standard" style:list-style-name="LFO3" style:family="paragraph">
      <style:paragraph-properties fo:text-align="justify" fo:line-height="115%" fo:margin-left="0.2958in">
        <style:tab-stops/>
      </style:paragraph-properties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text-properties fo:font-size="10.5pt" style:font-size-asian="10.5pt" style:font-size-complex="10.5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/>
    </style:style>
    <style:style style:name="P123" style:parent-style-name="Standard" style:family="paragraph">
      <style:paragraph-properties fo:text-align="center"/>
      <style:text-properties fo:font-size="14pt" style:font-size-asian="14pt"/>
    </style:style>
    <style:style style:name="P124" style:parent-style-name="Standard" style:family="paragraph">
      <style:paragraph-properties fo:text-align="center"/>
      <style:text-properties fo:font-size="14pt" style:font-size-asian="14pt"/>
    </style:style>
    <style:style style:name="P125" style:parent-style-name="Standard" style:family="paragraph">
      <style:paragraph-properties fo:text-align="center"/>
      <style:text-properties fo:font-size="14pt" style:font-size-asian="14pt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lnaczcionkaakapitu" style:family="text">
      <style:text-properties style:font-name-asian="Arial" fo:font-weight="bold" style:font-weight-asian="bold"/>
    </style:style>
    <style:style style:name="T132" style:parent-style-name="Domylnaczcionkaakapitu" style:family="text">
      <style:text-properties fo:font-weight="bold" style:font-weight-asian="bold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line-height="115%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fo:font-weight="bold" style:font-weight-asian="bold" style:font-weight-complex="bold" style:text-position="super 66.6%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asian="Arial"/>
    </style:style>
    <style:style style:name="P143" style:parent-style-name="Standard" style:family="paragraph">
      <style:paragraph-properties fo:text-align="justify" fo:line-height="115%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P149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50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justify" fo:line-height="115%"/>
    </style:style>
    <style:style style:name="P152" style:parent-style-name="Standard" style:family="paragraph">
      <style:paragraph-properties fo:text-align="justify" fo:line-height="115%"/>
    </style:style>
    <style:style style:name="P153" style:parent-style-name="Standard" style:family="paragraph">
      <style:paragraph-properties fo:text-align="justify" fo:line-height="115%"/>
    </style:style>
    <style:style style:name="P154" style:parent-style-name="Standard" style:family="paragraph">
      <style:paragraph-properties fo:text-align="justify" fo:line-height="115%"/>
    </style:style>
    <style:style style:name="P155" style:parent-style-name="Standard" style:family="paragraph">
      <style:paragraph-properties fo:text-align="center" fo:line-height="115%"/>
    </style:style>
    <style:style style:name="P156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fo:font-weight="bold" style:font-weight-asian="bold" style:font-weight-complex="bold" style:text-position="super 66.6%"/>
    </style:style>
    <style:style style:name="P158" style:parent-style-name="Standard" style:family="paragraph">
      <style:paragraph-properties fo:text-align="center" fo:line-height="115%"/>
    </style:style>
    <style:style style:name="P159" style:parent-style-name="Standard" style:family="paragraph">
      <style:paragraph-properties fo:line-height="115%"/>
    </style:style>
    <style:style style:name="T160" style:parent-style-name="Domyślnaczcionkaakapitu" style:family="text">
      <style:text-properties style:font-name-asian="sans-serif, Aria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P164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65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66" style:parent-style-name="Standard" style:family="paragraph">
      <style:text-properties fo:font-style="italic" style:font-style-asian="italic"/>
    </style:style>
    <style:style style:name="P167" style:parent-style-name="Standard" style:family="paragraph">
      <style:text-properties style:font-name-asian="sans-serif, Arial"/>
    </style:style>
    <style:style style:name="P168" style:parent-style-name="Standard" style:family="paragraph">
      <style:text-properties fo:font-size="10pt" style:font-size-asian="10pt"/>
    </style:style>
    <style:style style:name="P169" style:parent-style-name="Standard" style:family="paragraph">
      <style:text-properties fo:font-size="10pt" style:font-size-asian="10pt"/>
    </style:style>
    <style:style style:name="P170" style:parent-style-name="Standard" style:family="paragraph">
      <style:text-properties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172" style:parent-style-name="Domyślnaczcionkaakapitu" style:family="text">
      <style:text-properties style:text-position="super 66.6%"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KARTA ZGŁOSZENIA DZIECKA DO ŚWIETLICY W ZSP GIERAŁTOWICE</text:p>
      <text:p text:style-name="P2">W ROKU SZKOLNYM <text:s/>2024/2025</text:p>
      <text:p text:style-name="P3"/>
      <text:p text:style-name="P4"><text:s/>I .DANE O UCZNIU</text:p>
      <text:p text:style-name="P5"/>
      <text:p text:style-name="Standard">Imię <text:s/>i nazwisko dziecka ............................................………………......... <text:s text:c="8"/>klasa ..................</text:p>
      <text:p text:style-name="Standard"/>
      <text:p text:style-name="Standard">Data urodzenia dziecka........................................................……………………………………….</text:p>
      <text:p text:style-name="Standard"/>
      <text:p text:style-name="Standard">Adres zamieszkania................................……………………………………..........................…….</text:p>
      <text:p text:style-name="Standard"/>
      <text:p text:style-name="Standard">Imiona i nazwisko rodziców/prawnych <text:s/>opiekunów:</text:p>
      <text:p text:style-name="Standard"/>
      <text:p text:style-name="Standard">matka ......................……………………………………… <text:s text:c="4"/>tel <text:s/>…………………………………</text:p>
      <text:p text:style-name="Standard"/>
      <text:p text:style-name="Standard">ojciec ......................…………………………..................… <text:s text:c="2"/>tel <text:s/>………………………………….</text:p>
      <text:p text:style-name="Standard"/>
      <text:p text:style-name="Standard">II. ZAŁĄCZNIK: oświadczenia rodziców o wykonywaniu pracy</text:p>
      <text:p text:style-name="Standard"/>
      <text:p text:style-name="Standard">III. <text:s text:c="2"/>INFORMACJE O PRZEBYWANIU DZIECKA NA ŚWIETLICY</text:p>
      <text:p text:style-name="Standard"/>
      <text:p text:style-name="Standard">W jakich dniach i jakich godzinach dziecko będzie przebywać na świetlicy: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>Poniedziałek</text:p>
          </table:table-cell>
          <table:table-cell table:style-name="TableCell16">
            <text:p text:style-name="TableContents">Wtorek</text:p>
          </table:table-cell>
          <table:table-cell table:style-name="TableCell17">
            <text:p text:style-name="TableContents">Środa</text:p>
          </table:table-cell>
          <table:table-cell table:style-name="TableCell18">
            <text:p text:style-name="TableContents">Czwartek</text:p>
          </table:table-cell>
          <table:table-cell table:style-name="TableCell19">
            <text:p text:style-name="TableContents">Piątek</text:p>
          </table:table-cell>
        </table:table-row>
        <table:table-row table:style-name="TableRow20">
          <table:table-cell table:style-name="TableCell21">
            <text:p text:style-name="TableContents">Po lekcjach</text:p>
            <text:p text:style-name="TableContents">11.30-16.00</text:p>
          </table:table-cell>
          <table:table-cell table:style-name="TableCell22">
            <text:p text:style-name="TableContents"><text:s/>do godz......</text:p>
          </table:table-cell>
          <table:table-cell table:style-name="TableCell23">
            <text:p text:style-name="TableContents">do godz......</text:p>
          </table:table-cell>
          <table:table-cell table:style-name="TableCell24">
            <text:p text:style-name="TableContents">do godz......</text:p>
          </table:table-cell>
          <table:table-cell table:style-name="TableCell25">
            <text:p text:style-name="TableContents">do godz......</text:p>
          </table:table-cell>
          <table:table-cell table:style-name="TableCell26">
            <text:p text:style-name="TableContents">do godz......</text:p>
            <text:p text:style-name="TableContents"/>
          </table:table-cell>
        </table:table-row>
      </table:table>
      <text:p text:style-name="Standard"/>
      <text:p text:style-name="P27">IV. <text:s text:c="2"/>INFORMACJE O ODBIERANIU DZIECKA ZE ŚWIETLICY</text:p>
      <text:p text:style-name="P28"/>
      <text:list text:style-name="LFO1" text:continue-numbering="true">
        <text:list-item>
          <text:p text:style-name="P29">Dziecko może / nie może samodzielnie wracać do domu po skończonych zajęciach.</text:p>
        </text:list-item>
      </text:list>
      <text:p text:style-name="P30"/>
      <text:list text:style-name="LFO2" text:continue-numbering="true">
        <text:list-item>
          <text:p text:style-name="P31">Oświadczenie o samodzielnym powrocie dziecka do domu po skończonych zajęciach.</text:p>
        </text:list-item>
      </text:list>
      <text:p text:style-name="P32">Proszę wysłać dziecko samodzielnie na naszą odpowiedzialność w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>poniedziałek o godzinie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wtorek o godzinie</text:p>
          </table:table-cell>
          <table:table-cell table:style-name="TableCell41">
            <text:p text:style-name="TableContents"><text:s/></text:p>
          </table:table-cell>
        </table:table-row>
        <table:table-row table:style-name="TableRow42">
          <table:table-cell table:style-name="TableCell43">
            <text:p text:style-name="TableContents">środa o godzinie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czwartek o godzinie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piątek o godzinie</text:p>
          </table:table-cell>
          <table:table-cell table:style-name="TableCell50">
            <text:p text:style-name="TableContents"/>
          </table:table-cell>
        </table:table-row>
      </table:table>
      <text:p text:style-name="Standard"/>
      <text:p text:style-name="Standard">Bierzemy na siebie pełną odpowiedzialność prawną za bezpieczeństwo, życie i zdrowie dziecka od momentu samodzielnego wyjścia ze świetlicy do domu.</text:p>
      <text:p text:style-name="Standard"><text:bookmark-start text:name="_Hlk137015751"/></text:p>
      <text:p text:style-name="P51">Gierałtowice,………………….. <text:s text:c="3"/><text:tab/>................................................… <text:s text:c="20"/>....................……………....</text:p>
      <text:p text:style-name="P52"><text:s text:c="4"/><text:tab/><text:tab/>/data/<text:tab/><text:tab/><text:tab/><text:s text:c="9"/>/czytelny podpis matki/ <text:s text:c="48"/>/czytelny podpis ojca/</text:p>
      <text:p text:style-name="P53"/>
      <text:list text:style-name="LFO2" text:continue-numbering="true">
        <text:list-item>
          <text:p text:style-name="P54"><text:bookmark-end text:name="_Hlk137015751"/>Dziecko będzie odbierane przez rodziców lub:</text:p>
        </text:list-item>
      </text:list>
      <text:p text:style-name="Standard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>Stopień pokrewieństwa</text:p>
          </table:table-cell>
          <table:table-cell table:style-name="TableCell64">
            <text:p text:style-name="P65">Nr tel. kontaktoweg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</table:table>
      <text:p text:style-name="Standard"/>
      <text:p text:style-name="P81">................................................… <text:s text:c="65"/>....................…………….........</text:p>
      <text:p text:style-name="P82"><text:s text:c="7"/>/data i czytelny podpis matki/ <text:s text:c="109"/>/data i czytelny podpis ojca/</text:p>
      <text:p text:style-name="P83"/>
      <text:p text:style-name="P84"/>
      <text:soft-page-break/>
      <text:p text:style-name="P85">Wyrażam zgodę na przetwarzanie moich danych osobowych zgodnie z art.7 w związku z art.6 ust.1a RODO, dla potrzeb niezbędnych do realizacji procedur rekrutacji( zgodnie z Rozporządzeniem o Ochronie Danych Osobowych z 2016 r.)</text:p>
      <text:p text:style-name="P86"/>
      <text:p text:style-name="P87"/>
      <text:p text:style-name="P88"/>
      <text:p text:style-name="P89">................................................… <text:s text:c="65"/>.......................…………….........</text:p>
      <text:p text:style-name="P90"><text:s text:c="10"/>/data i czytelny podpis matki/ <text:s text:c="113"/>/data i czytelny podpis ojca/</text:p>
      <text:p text:style-name="Standard"/>
      <text:p text:style-name="P91">WAŻNE INFORMACJE</text:p>
      <text:p text:style-name="P92"/>
      <text:list text:style-name="LFO3" text:continue-numbering="true">
        <text:list-item>
          <text:p text:style-name="P93">Świetlica szkolna jest czynna w godzinach 11.30-16.00</text:p>
        </text:list-item>
        <text:list-item>
          <text:p text:style-name="P94">W świetlicy obowiązuje regulamin świetlicy, z którym dziecko jest zapoznawane we wrześniu.</text:p>
        </text:list-item>
        <text:list-item>
          <text:p text:style-name="P95">Nie podlega opiece wychowawców dziecko, które nie dotrze do świetlicy. Obowiązkiem dziecka jest zgłosić się u wychowawcy po wejściu do świetlicy.</text:p>
        </text:list-item>
        <text:list-item>
          <text:p text:style-name="P96">Jeżeli uczeń chce wyjść samodzielnie wcześniej niż zadeklarowane godziny pobytu lub w danym dniu bądź wcale nie będzie korzystać z zajęć świetlicowych rodzice dziecka zobowiązani są zwolnić go pisemnie u wychowawcy świetlicy. Dyspozycje telefoniczne nie będą uwzględniane.</text:p>
        </text:list-item>
        <text:list-item>
          <text:p text:style-name="P97">Dziecko przebywające w świetlicy zobowiązane jest do przestrzegania określonych zasad, dotyczących przede wszystkim bezpieczeństwa pobytu w świetlicy, kulturalnego zachowania się, podstawowych zasad higieny oraz do szanowania sprzętu stanowiącego wyposażenie świetlicy.</text:p>
        </text:list-item>
        <text:list-item>
          <text:p text:style-name="P98">Za zniszczenie przedmiotów będących wyposażeniem świetlicy odpowiedzialność materialną <text:s/>ponoszą rodzice/opiekunowie.</text:p>
        </text:list-item>
        <text:list-item>
          <text:p text:style-name="P99">W świetlicy przez cały rok szkolny obowiązuje zmiana obuwia.</text:p>
        </text:list-item>
        <text:list-item>
          <text:p text:style-name="P100">Dziecko przebywające na świetlicy każdorazowo zgłasza potrzebę wyjścia ze świetlicy u wychowawcy (np. toaleta).</text:p>
        </text:list-item>
        <text:list-item>
          <text:p text:style-name="P101">Świetlica nie ponosi odpowiedzialności za pozostawione w niej przedmioty. Prosimy aby dzieci nie przynosiły do szkoły wartościowych przedmiotów.</text:p>
        </text:list-item>
        <text:list-item>
          <text:p text:style-name="P102">Rodzice/opiekunowie prawni zobowiązani są do uzupełnienia karty zgłoszenia oraz niezwłocznej aktualizacji danych.</text:p>
        </text:list-item>
        <text:list-item>
          <text:p text:style-name="P103">Zmiany dotyczące trybu odbierania dziecka ze świetlicy rodzice muszą składać na piśmie z datą i podpisem u wychowawców świetlicy.</text:p>
        </text:list-item>
      </text:list>
      <text:p text:style-name="P104"/>
      <text:p text:style-name="P105"/>
      <text:p text:style-name="P106"/>
      <text:p text:style-name="P107">Gierałtowice,………………….. <text:s text:c="3"/><text:tab/>................................................… <text:s text:c="20"/>....................……………....</text:p>
      <text:p text:style-name="P108"><text:s text:c="4"/><text:tab/><text:tab/>/data/<text:tab/><text:tab/><text:tab/><text:s text:c="9"/>/czytelny podpis matki/ <text:s text:c="58"/>/czytelny podpis ojca/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OŚWIADCZENIE</text:p>
      <text:p text:style-name="P123"><text:s/>o wykonywaniu pracy przez rodzica/prawnego opiekuna</text:p>
      <text:p text:style-name="P124">kandydata do świetlicy szkolnej w ZSP Gierałtowice</text:p>
      <text:p text:style-name="P125">W ROKU SZKOLNYM 2024/2025</text:p>
      <text:p text:style-name="P126"/>
      <text:p text:style-name="P127"/>
      <text:p text:style-name="P128">Ja niżej podpisana/y jestem rodzicem/opiekunem prawnym<text:s/></text:p>
      <text:p text:style-name="Standard"/>
      <text:p text:style-name="Standard">dziecka ...............................................................................................................................</text:p>
      <text:p text:style-name="P129">(imię i nazwisko dziecka)</text:p>
      <text:p text:style-name="Standard"/>
      <text:p text:style-name="P130"><text:span text:style-name="T131">„</text:span><text:span text:style-name="T132">Oświadczenie rodziców/opiekunów o zatrudnieniu”:</text:span></text:p>
      <text:p text:style-name="P133"/>
      <text:p text:style-name="P134"><text:span text:style-name="Domylnaczcionkaakapitu">Matka dziecka……………………………………………………… oświadczam, że pracuję</text:span></text:p>
      <text:p text:style-name="P135"><text:span text:style-name="Domylnaczcionkaakapitu"><text:s text:c="43"/>(imię i nazwisko matki)</text:span></text:p>
      <text:p text:style-name="P136">w godzinach ……………………………………………….…………………………………………..</text:p>
      <text:p text:style-name="P137"/>
      <text:p text:style-name="P138"><text:span text:style-name="T139">1</text:span>ew. inne informacje o czasie pracy ……………………………………………………………………</text:p>
      <text:p text:style-name="P140"/>
      <text:p text:style-name="P141"><text:span text:style-name="T142">…..……………………………………………………………………………………………………...</text:span></text:p>
      <text:p text:style-name="P143"/>
      <text:p text:style-name="P144"><text:span text:style-name="T145">i pracuję czynnie<text:s/></text:span><text:span text:style-name="T146">na</text:span><text:span text:style-name="T147"><text:s/></text:span><text:span text:style-name="T148">podstawie umowy o pracę*, powołania*, wyboru*, mianowania*, spółdzielczej umowy o pracę*, umowy o charakterze cywilnoprawnym*, prowadzę własne gospodarstwo rolne*, prowadzę własną działalność gospodarczą*.</text:span></text:p>
      <text:p text:style-name="P149"/>
      <text:p text:style-name="P150"/>
      <text:p text:style-name="P151"><text:span text:style-name="Domylnaczcionkaakapitu">Ojciec dziecka……………………………………………………… oświadczam, że pracuję</text:span></text:p>
      <text:p text:style-name="P152"><text:span text:style-name="Domylnaczcionkaakapitu"><text:s text:c="70"/>(imię i nazwisko ojca)</text:span></text:p>
      <text:p text:style-name="P153"/>
      <text:p text:style-name="P154">w godzinach ……………………………………………….……………………………………………</text:p>
      <text:p text:style-name="P155"/>
      <text:p text:style-name="P156"><text:span text:style-name="T157">1</text:span>ew. inne informacje o czasie pracy……………………………………………….……………………</text:p>
      <text:p text:style-name="P158"/>
      <text:p text:style-name="P159"><text:span text:style-name="T160">…………………………………………………………………………………</text:span>....................................</text:p>
      <text:p text:style-name="Standard"/>
      <text:p text:style-name="P161"><text:span text:style-name="T162">i pracuję czynnie<text:s/></text:span><text:span text:style-name="T163">na podstawie umowy o pracę*, powołania*, wyboru*, mianowania*, spółdzielczej umowy o pracę*, umowy o charakterze cywilnoprawnym*, prowadzę własne gospodarstwo rolne*, prowadzę własną działalność gospodarczą*.</text:span></text:p>
      <text:p text:style-name="P164"/>
      <text:p text:style-name="P165"/>
      <text:p text:style-name="P166">Prawdziwość wyżej przedstawionych danych potwierdzam własnoręcznym podpisem świadomy(a) odpowiedzialności karnej za złożenie oświadczeń niezgodnych ze stanem faktycznym(art.233KK)</text:p>
      <text:p text:style-name="Standard"/>
      <text:p text:style-name="Standard"/>
      <text:p text:style-name="P167"><text:s text:c="73"/></text:p>
      <text:p text:style-name="Standard">...................................................................... <text:s text:c="9"/><text:tab/>.........................................................................</text:p>
      <text:p text:style-name="P168">( czytelny podpis matki/opiekunki, i data wystawienia) <text:s text:c="16"/>(czytelny podpis ojca/ opiekuna i data wystawienia) <text:s text:c="36"/></text:p>
      <text:p text:style-name="P169"/>
      <text:p text:style-name="Standard"/>
      <text:p text:style-name="P170">* właściwe podkreślić</text:p>
      <text:p text:style-name="Standard"><text:span text:style-name="T171">1</text:span><text:span text:style-name="T172"><text:s text:c="2"/></text:span><text:span text:style-name="T173">podanie informacji jest dobrowolne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lnaczcionkaakapitu" style:display-name="Domy?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SP - Sekretariat</meta:initial-creator>
    <dc:creator>Fujitsu</dc:creator>
    <meta:creation-date>2024-11-19T09:51:00Z</meta:creation-date>
    <dc:date>2024-11-19T09:51:00Z</dc:date>
    <meta:print-date>2023-06-07T06:11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52" meta:character-count="6654" meta:row-count="47" meta:non-whitespace-character-count="5715"/>
  </office:meta>
</office:document-meta>
</file>